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ans-Bold" svg:font-family="LiberationSans-Bold"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1756in" fo:text-align="center" style:justify-single-word="false" fo:background-color="#ffffff">
        <style:background-image/>
      </style:paragraph-properties>
    </style:style>
    <style:style style:name="P2" style:family="paragraph" style:parent-style-name="Standard">
      <style:paragraph-properties style:line-height-at-least="0.1756in" fo:text-align="justify" style:justify-single-word="false" fo:background-color="#ffffff">
        <style:background-image/>
      </style:paragraph-properties>
    </style:style>
    <style:style style:name="P3" style:family="paragraph" style:parent-style-name="Standard">
      <style:paragraph-properties style:line-height-at-least="0.1756in" fo:text-align="justify" style:justify-single-word="false" fo:background-color="#ffffff">
        <style:background-image/>
      </style:paragraph-properties>
      <style:text-properties fo:color="#ff3333" style:font-name="Calibri1" fo:font-weight="normal" style:font-weight-asian="normal" style:font-weight-complex="normal"/>
    </style:style>
    <style:style style:name="P4" style:family="paragraph" style:parent-style-name="Standard" style:master-page-name="Standard">
      <style:paragraph-properties style:line-height-at-least="0.1756in" style:page-number="auto" fo:background-color="#ffffff">
        <style:background-image/>
      </style:paragraph-properties>
    </style:style>
    <style:style style:name="T1" style:family="text">
      <style:text-properties fo:color="#000000" style:font-name="Calibri" style:font-name-asian="Times New Roman" style:language-asian="fr" style:country-asian="FR" style:font-name-complex="Calibri2"/>
    </style:style>
    <style:style style:name="T2" style:family="text">
      <style:text-properties fo:color="#000000" style:font-name="Calibri" fo:font-style="italic" style:font-name-asian="Times New Roman" style:language-asian="fr" style:country-asian="FR" style:font-style-asian="italic" style:font-name-complex="Calibri2"/>
    </style:style>
    <style:style style:name="T3" style:family="text">
      <style:text-properties fo:color="#000000" style:font-name="Calibri" fo:font-style="italic" style:text-underline-style="solid" style:text-underline-width="auto" style:text-underline-color="font-color" fo:font-weight="bold" style:font-name-asian="Times New Roman" style:language-asian="fr" style:country-asian="FR" style:font-style-asian="italic" style:font-weight-asian="bold" style:font-name-complex="Calibri2" style:font-weight-complex="bold"/>
    </style:style>
    <style:style style:name="T4" style:family="text">
      <style:text-properties fo:color="#000000" style:font-name="Calibri" fo:font-size="14pt" fo:font-weight="bold" style:font-name-asian="Times New Roman" style:font-size-asian="14pt" style:language-asian="fr" style:country-asian="FR" style:font-weight-asian="bold" style:font-name-complex="Calibri2" style:font-size-complex="14pt"/>
    </style:style>
    <style:style style:name="T5" style:family="text">
      <style:text-properties fo:color="#000000" style:font-name="Calibri" fo:font-weight="bold" style:font-name-asian="Times New Roman" style:language-asian="fr" style:country-asian="FR" style:font-weight-asian="bold" style:font-name-complex="Calibri2"/>
    </style:style>
    <style:style style:name="T6" style:family="text">
      <style:text-properties fo:color="#000000" style:font-name="Calibri" fo:font-weight="bold" style:font-name-asian="Times New Roman" style:language-asian="fr" style:country-asian="FR" style:font-weight-asian="bold" style:font-name-complex="Calibri2" style:font-weight-complex="bold"/>
    </style:style>
    <style:style style:name="T7" style:family="text">
      <style:text-properties fo:color="#000000" fo:font-style="italic" style:font-name-asian="Times New Roman" style:language-asian="fr" style:country-asian="FR" style:font-style-asian="italic" style:font-name-complex="Calibri2"/>
    </style:style>
    <style:style style:name="T8" style:family="text">
      <style:text-properties fo:color="#000000" style:font-name="LiberationSans-Bold" fo:font-size="11pt" fo:font-style="italic" fo:font-weight="bold" style:font-name-asian="LiberationSans-Bold" style:font-size-asian="11pt" style:language-asian="fr" style:country-asian="FR" style:font-style-asian="italic" style:font-weight-asian="bold" style:font-name-complex="LiberationSans-Bold" style:font-size-complex="11pt" style:font-weight-complex="bold"/>
    </style:style>
    <style:style style:name="T9" style:family="text">
      <style:text-properties fo:color="#000000" fo:font-size="11pt" fo:font-style="italic" fo:font-weight="bold" style:font-name-asian="LiberationSans-Bold" style:font-size-asian="11pt" style:language-asian="fr" style:country-asian="FR" style:font-style-asian="italic" style:font-weight-asian="bold" style:font-name-complex="LiberationSans-Bold" style:font-size-complex="11pt" style:font-weight-complex="bold"/>
    </style:style>
    <style:style style:name="T10" style:family="text">
      <style:text-properties fo:color="#000000" fo:font-size="11pt" fo:font-style="italic" style:font-name-asian="LiberationSans-Bold" style:font-size-asian="11pt" style:language-asian="fr" style:country-asian="FR" style:font-style-asian="italic" style:font-name-complex="LiberationSans-Bold" style:font-size-complex="11pt"/>
    </style:style>
    <style:style style:name="T11" style:family="text">
      <style:text-properties fo:font-style="italic" style:font-name-asian="Times New Roman" style:language-asian="fr" style:country-asian="FR" style:font-style-asian="italic" style:font-name-complex="Calibri2"/>
    </style:style>
    <style:style style:name="T12" style:family="text">
      <style:text-properties fo:color="#ff0000" style:font-name="Calibri" fo:font-weight="bold" style:font-name-asian="Times New Roman" style:language-asian="fr" style:country-asian="FR" style:font-weight-asian="bold" style:font-name-complex="Calibri2"/>
    </style:style>
    <style:style style:name="T13" style:family="text">
      <style:text-properties style:font-name="LiberationSans-Bold" fo:font-size="11pt" fo:font-weight="bold" style:font-name-asian="LiberationSans-Bold" style:font-size-asian="11pt" style:font-weight-asian="bold" style:font-name-complex="LiberationSans-Bold" style:font-size-complex="11pt" style:font-weight-complex="bold"/>
    </style:style>
    <style:style style:name="T14" style:family="text">
      <style:text-properties fo:font-size="11pt" fo:font-weight="bold" style:font-name-asian="LiberationSans-Bold" style:font-size-asian="11pt" style:font-weight-asian="bold" style:font-name-complex="LiberationSans-Bold" style:font-size-complex="11pt" style:font-weight-complex="bold"/>
    </style:style>
    <style:style style:name="T15" style:family="text">
      <style:text-properties fo:font-size="11pt" style:font-name-asian="LiberationSans-Bold" style:font-size-asian="11pt" style:font-name-complex="LiberationSans-Bold" style:font-size-complex="11pt"/>
    </style:style>
    <style:style style:name="T16" style:family="text">
      <style:text-properties fo:font-size="11pt" fo:font-style="italic" style:font-name-asian="LiberationSans-Bold" style:font-size-asian="11pt" style:language-asian="fr" style:country-asian="FR" style:font-style-asian="italic" style:font-name-complex="LiberationSans-Bold" style:font-size-complex="11pt"/>
    </style:style>
    <style:style style:name="T17" style:family="text">
      <style:text-properties fo:color="#ff3333" style:font-name="Calibri" fo:font-size="14pt" fo:font-weight="bold" style:font-name-asian="Times New Roman" style:font-size-asian="14pt" style:language-asian="fr" style:country-asian="FR" style:font-weight-asian="bold" style:font-name-complex="Calibri2" style:font-size-complex="14pt"/>
    </style:style>
    <style:style style:name="T18" style:family="text">
      <style:text-properties fo:color="#ff3333" style:font-name="Calibri" style:font-name-asian="Times New Roman" style:language-asian="fr" style:country-asian="FR" style:font-name-complex="Calibri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Motion des 32 personnels du lycée collège Henri IV de Béziers réunis en heure d’information syndicale</text:span></text:p>
      <text:p text:style-name="P1"><text:span text:style-name="T4">Tous </text:span><text:span text:style-name="T17">et toutes</text:span><text:span text:style-name="T4"> en grève à partir du 5 décembre !</text:span></text:p>
      <text:p text:style-name="P2"><text:span text:style-name="T1">Nous les personnels du collège lycée Henri IV de Béziers réunis en heure d’information syndicale le 19 novembre avec nos sections SNES-FSU et Sud Education, nous sommes opposés à un effondrement de nos retraites de plusieurs centaines d’euros  nets par mois organisé par le projet de retraite à point (Rapport Delevoye), à la destruction des différents services publics menée par la loi de transformation de la fonction publique et aux lois Blanquer. </text:span></text:p>
      <text:p text:style-name="P2"><text:span text:style-name="T1">Déjà, la charge de travail est augmentée, les conditions de travail et de scolarisation des jeunes sont aggravées,  mais le point d'indice est toujours gelé.  Cette situation est insupportable : les collègues sont déjà à bout alors que nous ne sommes qu'en novembre,  11 suicides de personnels de l’EN depuis la rentrée : ça suffit ! </text:span></text:p>
      <text:p text:style-name="P2"><text:span text:style-name="T1">La « réforme » des retraites nous concerne tous, public, privé, jeunes, retraités : tous perdants !   C’est pourquoi  CGT-FO-FSU-Solidaires et des organisations de jeunesse appellent à « une première journée de grève interprofessionnelle le jeudi 5 décembre ».  </text:span></text:p>
      <text:p text:style-name="P2"><text:span text:style-name="T1">Par ailleurs, les appels à la grève illimitée ou reconductible à partir du 5 décembre notamment à la RATP, à la SNCF, dans les transports … pour le maintien des régimes de retraite,  ouvrent la perspective d’un rapport de force susceptible d’ébranler le gouvernement, et de l’obliger enfin à reculer et à nous entendre.</text:span></text:p>
      <text:p text:style-name="P3"><text:span text:style-name="T11">C’est pourquoi CGT-FO-FSU-SNALC-SUD 34 </text:span><text:span text:style-name="T16">appellent à partir du 5 décembre 2019 à construire une grève massive </text:span><text:span text:style-name="T15">et majoritaire, reconductible dans nos secteurs pour obtenir le retrait de ce projet inacceptable.</text:span></text:p>
      <text:p text:style-name="P2"><text:span text:style-name="T1">Dans ce contexte : <text:s/></text:span></text:p>
      <text:p text:style-name="P2"><text:span text:style-name="T5">- Nous serons en grève dès le 5 décembre</text:span><text:span text:style-name="T1"> et nous appelons l’ensemble des personnels du lycée-collège Henri IV à se mettre massivement en grève pour le retrait de la réforme des retraites Macron-Delevoye, pour le maintien du Code des pensions civiles et militaires, des 42 régimes de retraites, contre le régime universel par points.</text:span><text:span text:style-name="T6"> </text:span></text:p>
      <text:p text:style-name="P2"><text:span text:style-name="T1">La victoire sur les retraites nous permettrait de gagner sur l’ensemble de nos revendications : maintien de nos statuts, arrêt puis retrait des réformes Blanquer (lycée, bac),  déblocage du point d’indice, abrogation du jour de carence.  Nos revendications étant légitimes, nous demandons aux syndicats d’inclure dans les revendications le paiement des jours de grève.</text:span></text:p>
      <text:p text:style-name="P2"><text:span text:style-name="T5">-Nous nous réunirons en Assemblée générale le jeudi matin au lycée collège Henri IV  à 9 heures pour discuter et décider</text:span><text:span text:style-name="T12"> </text:span><text:span text:style-name="T5">de la reconduction de la grève</text:span><text:span text:style-name="T1"> : ce sont les personnels qui décident.</text:span></text:p>
      <text:p text:style-name="P2"><text:span text:style-name="T1">Nous proposons :</text:span></text:p>
      <text:p text:style-name="P2"><text:span text:style-name="T1">- de participer à la manifestation interprofessionnelle à Béziers à 10H30 (rendez-vous devant la bourse du travail)</text:span></text:p>
      <text:p text:style-name="P2"><text:span text:style-name="T1">- d’envoyer des représentants à l’AG Education à 14 heures à la bourse du travail le 5 décembre</text:span></text:p>
      <text:p text:style-name="P2"><text:span text:style-name="T1">- de faire connaître dès maintenant cette motion à nos collègues, de la faire circuler auprès de collègues d’autres établissements, de la transmettre à nos organisations syndicales</text:span></text:p>
      <text:p text:style-name="P2"><text:span text:style-name="T1">- de proposer aux collègues d’autres établissements une rencontre avant le 5 décembre pour organiser la grève et les actions </text:span><text:span text:style-name="T18">(rassemblements, blocages,...)</text:span><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ans-Bold" svg:font-family="LiberationSans-Bold"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meta:editing-cycles>
    <meta:print-date>2019-11-19T09:51:00</meta:print-date>
    <meta:creation-date>2019-11-18T21:26:00</meta:creation-date>
    <dc:date>2019-11-21T10:40:20.23</dc:date>
    <meta:editing-duration>PT1M34S</meta:editing-duration>
    <meta:generator>OpenOffice/4.1.5$Win32 OpenOffice.org_project/415m1$Build-9789</meta:generator>
    <meta:document-statistic meta:table-count="0" meta:image-count="0" meta:object-count="0" meta:page-count="1" meta:paragraph-count="16" meta:word-count="512" meta:character-count="3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